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fo:font-size="11pt" style:font-size-asian="11pt" style:font-size-complex="11pt"/>
    </style:style>
    <style:style style:name="P4" style:family="paragraph" style:parent-style-name="Normal_20__28_Web_29_">
      <style:paragraph-properties fo:margin-top="0cm" fo:margin-bottom="0cm"/>
      <style:text-properties style:font-name="Arial" fo:font-size="11pt" style:font-size-asian="11pt" style:font-name-complex="Arial" style:font-size-complex="11pt"/>
    </style:style>
    <style:style style:name="P5" style:family="paragraph" style:parent-style-name="Standard" style:master-page-name="Standard">
      <style:paragraph-properties style:page-number="auto"/>
      <style:text-properties style:font-name="Arial" style:font-name-complex="Arial"/>
    </style:style>
    <style:style style:name="P6" style:family="paragraph" style:parent-style-name="Standard">
      <style:text-properties style:font-name="Arial" fo:font-size="11pt" style:font-size-asian="11pt"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lle VITRAC Elodie </text:p>
      <text:p text:style-name="P1">3 chemin du rossignol</text:p>
      <text:p text:style-name="P1">77540 Bernay-Vilbert</text:p>
      <text:p text:style-name="P1">07.72.27.54.23</text:p>
      <text:p text:style-name="P1">dye-09@hotmail.fr</text:p>
      <text:p text:style-name="Standard"/>
      <text:p text:style-name="Standard"/>
      <text:p text:style-name="P3"/>
      <text:p text:style-name="P3"/>
      <text:p text:style-name="P3"/>
      <text:p text:style-name="P3"/>
      <text:p text:style-name="P3"/>
      <text:p text:style-name="P2">Madame, Monsieur,</text:p>
      <text:p text:style-name="P2"/>
      <text:p text:style-name="P2"/>
      <text:p text:style-name="P2"/>
      <text:p text:style-name="P2">Je me permet de vous soumettre ma candidature pour intégrer un poste d'animatrice au sein de votre établissement et ainsi pouvoir m'épanouir dans un travail qui m'attire et me plaît.</text:p>
      <text:p text:style-name="P2"/>
      <text:p text:style-name="P2">J’ai suivi un cursus de formation à l’école TheVillage qui m’a permis de compléter mes compétences, m’a donner les atouts nécessaire pour travailler au sein d’une structure d'accueil de loisir et m'a permise d’obtenir un diplôme d'animation 2ALA.</text:p>
      <text:p text:style-name="P2"/>
      <text:p text:style-name="P2">Au cours de mes expériences au sein de plusieurs hôtels club, campings et centres de loisirs, j’ai développer des qualités et des compétences nécessaire pour travailler auprès d'enfants. </text:p>
      <text:p text:style-name="P2">J’ai une excellente forme physique car je pratique beaucoup de sport et j'adore également les activités manuelles,</text:p>
      <text:p text:style-name="P2">J'ai également suivi une formation de chorégraphe et Dj en événementiel. <text:s/></text:p>
      <text:p text:style-name="P2"/>
      <text:p text:style-name="P4">Je souhaite vous proposer mes qualités d'écoute, ma bonne humeur et mon esprit d'équipe. </text:p>
      <text:p text:style-name="P4">D’un naturel flexible, je suis très organisée, soignée et souriante, je saurais répondre aux besoins des enfants notamment sur leurs besoins d'activités et émotionnel. De plus, je peux également communiquer en anglais.</text:p>
      <text:p text:style-name="P2">Dynamique, à l’écoute et souriante, je suis dotée d’un excellent sens du contact et de l’observation. </text:p>
      <text:p text:style-name="P2">Particulièrement patiente et ouverte d’esprit, j’aime prendre des initiatives dans le but de favoriser l’épanouissement de l'équipe. Autonome, polyvalente et m’adaptant facilement aux conditions les plus difficiles, je serai réellement honorée de rejoindre votre équipe,</text:p>
      <text:p text:style-name="P2"/>
      <text:p text:style-name="P4"/>
      <text:p text:style-name="P2">Dans l'attente, je vous prie de recevoir, Madame, Monsieur, l'expression de mes sentiments les plus respectueux.</text:p>
      <text:p text:style-name="Standard"/>
      <text:p text:style-name="Standard"/>
      <text:p text:style-name="Standard"/>
      <text:p text:style-name="Standard"><text:s text:c="89"/>Mlle VITRAC Elo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YA GOA</meta:initial-creator>
    <meta:creation-date>2023-01-02T00:25:08.77</meta:creation-date>
    <dc:date>2024-03-14T20:59:58.10</dc:date>
    <dc:creator>MAYA GOA</dc:creator>
    <meta:editing-duration>PT3M25S</meta:editing-duration>
    <meta:editing-cycles>2</meta:editing-cycles>
    <meta:generator>OpenOffice/4.1.13$Win32 OpenOffice.org_project/4113m1$Build-9810</meta:generator>
    <meta:document-statistic meta:table-count="0" meta:image-count="0" meta:object-count="0" meta:page-count="1" meta:paragraph-count="17" meta:word-count="253" meta:character-count="1810"/>
  </office:meta>
</office:document-meta>
</file>