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7e67c" officeooo:paragraph-rsid="0007e67c"/>
    </style:style>
    <style:style style:name="P2" style:family="paragraph" style:parent-style-name="Standard">
      <style:text-properties officeooo:rsid="0009c0e9" officeooo:paragraph-rsid="0009c0e9"/>
    </style:style>
    <style:style style:name="T1" style:family="text">
      <style:text-properties officeooo:rsid="0007e67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Fitahina Ratefiarivony</text:p>
      <text:p text:style-name="P1">13 avenue Corentin Cariou Paris 19</text:p>
      <text:p text:style-name="P1">0604525674</text:p>
      <text:p text:style-name="P1">tahinaratefia@icloud.com</text:p>
      <text:p text:style-name="Standard"/>
      <text:p text:style-name="P1">06/03/2024</text:p>
      <text:p text:style-name="Standard"/>
      <text:p text:style-name="P2">APHP </text:p>
      <text:p text:style-name="Standard"/>
      <text:p text:style-name="Standard">Objet : Candidature pour une alternance en BTS SIO option SISR</text:p>
      <text:p text:style-name="Standard"/>
      <text:p text:style-name="Standard">Madame, Monsieur,</text:p>
      <text:p text:style-name="Standard"/>
      <text:p text:style-name="Standard">Actuellement étudian<text:span text:style-name="T1">t à Itic Paris</text:span> en première année de BTS SIO option SISR, je suis à la recherche d'une entreprise dynamique et innovante où je pourrais effectuer mon alternance à partir d<text:span text:style-name="T1">e la deuxième année de mon BTS SIO option SISR </text:span>. C'est avec un grand enthousiasme que je me permets de vous soumettre ma candidature pour un poste au sein de votre entreprise.</text:p>
      <text:p text:style-name="Standard"/>
      <text:p text:style-name="Standard">Ma passion pour l'informatique et mon intérêt particulier pour les infrastructures, systèmes et réseaux m'ont conduit à choisir cette filière qui, à mes yeux, représente l'avenir du secteur. Au cours de mes études, j'ai pu acquérir des compétences techniques solides, notamment dans la mise en place et la gestion des infrastructures réseau, la maintenance des systèmes et la sécurité informatique.</text:p>
      <text:p text:style-name="Standard"/>
      <text:p text:style-name="Standard">Ce qui me motive à intégrer votre entreprise, c'est votre renommée dans le domaine <text:span text:style-name="T1">informatique </text:span>et votre engagement envers l'innovation technologique. J'aimerais mettre à profit mes connaissances et ma volonté d'apprendre au sein de votre équipe, tout en contribuant à la réalisation de projets stimulants.</text:p>
      <text:p text:style-name="Standard"/>
      <text:p text:style-name="Standard">En intégrant votre structure en alternance, je souhaite mettre à profit mes compétences tout en continuant d'acquérir de nouvelles connaissances, dans un environnement professionnel stimulant et propice à l'apprentissage. Je suis persuadé que cette alternance au sein de votre entreprise représentera une opportunité enrichissante pour mon parcours professionnel.</text:p>
      <text:p text:style-name="Standard"/>
      <text:p text:style-name="Standard">Je me tiens à votre disposition pour un entretien afin de discuter plus en détail de ma candidature et de mon projet professionnel. Je vous remercie par avance de l'attention que vous porterez à ma demande.</text:p>
      <text:p text:style-name="Standard"/>
      <text:p text:style-name="Standard">Je vous prie d'agréer, Madame, Monsieur, l'expression de mes salutations distinguées.</text:p>
      <text:p text:style-name="Standard"/>
      <text:p text:style-name="Standard">Cordialement,</text:p>
      <text:p text:style-name="Standard"/>
      <text:p text:style-name="P1">Fitahina Ratefiarvon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6T19:01:50.919000000</meta:creation-date>
    <dc:date>2024-03-06T19:57:16.077000000</dc:date>
    <meta:editing-duration>PT6M53S</meta:editing-duration>
    <meta:editing-cycles>2</meta:editing-cycles>
    <meta:generator>LibreOffice/7.6.2.1$Windows_X86_64 LibreOffice_project/56f7684011345957bbf33a7ee678afaf4d2ba333</meta:generator>
    <meta:document-statistic meta:table-count="0" meta:image-count="0" meta:object-count="0" meta:page-count="1" meta:paragraph-count="16" meta:word-count="292" meta:character-count="1941" meta:non-whitespace-character-count="1664"/>
  </office:meta>
</office:document-meta>
</file>