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ba534"/>
    </style:style>
    <style:style style:name="P2" style:family="paragraph" style:parent-style-name="Standard">
      <style:paragraph-properties fo:text-align="start" style:justify-single-word="false"/>
      <style:text-properties officeooo:paragraph-rsid="001ba534"/>
    </style:style>
    <style:style style:name="P3" style:family="paragraph" style:parent-style-name="Standard">
      <style:text-properties officeooo:rsid="001ba534" officeooo:paragraph-rsid="001ba534"/>
    </style:style>
    <style:style style:name="P4" style:family="paragraph" style:parent-style-name="Standard">
      <style:text-properties officeooo:rsid="001d35fb" officeooo:paragraph-rsid="001d35fb"/>
    </style:style>
    <style:style style:name="P5" style:family="paragraph" style:parent-style-name="Standard">
      <style:text-properties officeooo:paragraph-rsid="001d35fb"/>
    </style:style>
    <style:style style:name="P6" style:family="paragraph" style:parent-style-name="Standard">
      <style:paragraph-properties fo:text-align="start" style:justify-single-word="false"/>
      <style:text-properties officeooo:paragraph-rsid="001e9c0b"/>
    </style:style>
    <style:style style:name="P7" style:family="paragraph" style:parent-style-name="Standard">
      <style:text-properties officeooo:rsid="001ba534" officeooo:paragraph-rsid="001ba534"/>
    </style:style>
    <style:style style:name="P8" style:family="paragraph" style:parent-style-name="Standard">
      <style:text-properties officeooo:rsid="001e9c0b" officeooo:paragraph-rsid="001e9c0b"/>
    </style:style>
    <style:style style:name="T1" style:family="text">
      <style:text-properties officeooo:rsid="001ba534"/>
    </style:style>
    <style:style style:name="T2" style:family="text">
      <style:text-properties officeooo:rsid="001d35fb"/>
    </style:style>
    <style:style style:name="T3" style:family="text">
      <style:text-properties officeooo:rsid="001fed23"/>
    </style:style>
    <style:style style:name="T4" style:family="text">
      <style:text-properties officeooo:rsid="001e9c0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Romain Bachelet<text:tab/><text:tab/><text:tab/><text:tab/><text:tab/><text:tab/><text:tab/><text:tab/></text:p>
      <text:p text:style-name="P6">10 le bois fayot<text:tab/></text:p>
      <text:p text:style-name="P6">27160 MESNILS SUR ITO<text:span text:style-name="T4">N</text:span><text:tab/><text:tab/><text:tab/><text:tab/><text:tab/></text:p>
      <text:p text:style-name="P1">Tel : 0660712903</text:p>
      <text:p text:style-name="P1"><text:a xlink:type="simple" xlink:href="mailto:romain.bachelet27pro@gmail.com" text:style-name="Internet_20_link" text:visited-style-name="Visited_20_Internet_20_Link"><text:span text:style-name="Internet_20_link">romain.bachelet27pro@gmail.com</text:span></text:a></text:p>
      <text:p text:style-name="P1"/>
      <text:p text:style-name="P1">Objet : Candidature pour le <text:span text:style-name="T1">BTS NDRC en alternance</text:span></text:p>
      <text:p text:style-name="P1"/>
      <text:p text:style-name="P3">Monsieur, </text:p>
      <text:p text:style-name="P3"/>
      <text:p text:style-name="P3">Actuellement employé en intérim, je souhaite poursuivre mon cursus scolaire par un BTS NDRC en alternance, suite logique du bac pro vente obtenu avec mention.</text:p>
      <text:p text:style-name="P3"/>
      <text:p text:style-name="P3">En effet, depuis petit, j’ai envie de discuter, de rencontrer et d’échanger avec qui que ce soit et ce sur n’importe quel sujet, c’est pour quoi je souhaite être expert dans le domaine de la vente, être commercial puis commercial international serait un <text:span text:style-name="T2">projet de vie</text:span> pour ma part.</text:p>
      <text:p text:style-name="P3"/>
      <text:p text:style-name="P3">Ayant déjà de l’expérience dans la vente en B to B dans la vente de matériel de boulangerie, en B to C, dans la vente au détail de jouets, livre<text:span text:style-name="T2">s</text:span> et en grande distribution, j’ai su mobiliser mes connaissances vu<text:span text:style-name="T2">es</text:span> en cours pour accomplir les missions qui m’ont été données.</text:p>
      <text:p text:style-name="P3"/>
      <text:p text:style-name="P3">Je suis <text:span text:style-name="T2">persuadé</text:span> que poursuivre mes études supérieures dans <text:span text:style-name="T4">votre entreprise</text:span> <text:span text:style-name="T2">est</text:span> l’o<text:span text:style-name="T2">ccasion précieuse</text:span> qui m’apportera des connaissances et avantages pour atteindre les objectifs <text:span text:style-name="T4">donnés.</text:span></text:p>
      <text:p text:style-name="P3"/>
      <text:p text:style-name="P3">L’alternance est donc adaptée pour mes envies et objectifs, la mobilisation de la théorie vue en cours couplée à la pratiques réalisable en entreprise est le moyen d’être l’alternant commercial que le monde du travail recherche activement.</text:p>
      <text:p text:style-name="P3"/>
      <text:p text:style-name="P8">Ayant déjà une expérience dans le marketing digital, ce domaine est captivant, intéressant, vaste, varié et prometteur pour le monde du commerce de demain, c’est pour quoi, je souhaite avoir encore plus de compétences dans ce domaine.</text:p>
      <text:p text:style-name="P3"/>
      <text:p text:style-name="P4">Je suis donc ravi de pouvoir vous exposer mes motivations et compétences correspondantes au poste d’alternant en BTS NDRC durant <text:span text:style-name="T4">un entretien en présentiel ou à distance.</text:span></text:p>
      <text:p text:style-name="P4"/>
      <text:p text:style-name="P5">Dans l’attente de votre retour, veuillez agréer Monsieur, <text:span text:style-name="T4">madame</text:span><text:span text:style-name="T2">, </text:span>l’expression de mes salutations <text:span text:style-name="T3">les plus</text:span> distinguées.</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467886" loext:opacity="100%" style:text-underline-style="solid" style:text-underline-width="auto" style:text-underline-color="font-color">
        <loext:char-complex-color loext:theme-type="hyperlink" loext:color-type="theme"/>
      </style:text-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20T16:01:37.749000000</meta:creation-date>
    <dc:date>2024-04-22T18:00:37.778000000</dc:date>
    <meta:editing-duration>PT11M53S</meta:editing-duration>
    <meta:editing-cycles>2</meta:editing-cycles>
    <meta:generator>LibreOffice/24.2.1.2$Windows_X86_64 LibreOffice_project/db4def46b0453cc22e2d0305797cf981b68ef5ac</meta:generator>
    <meta:document-statistic meta:table-count="0" meta:image-count="0" meta:object-count="0" meta:page-count="1" meta:paragraph-count="15" meta:word-count="290" meta:character-count="1832" meta:non-whitespace-character-count="1542"/>
  </office:meta>
</office:document-meta>
</file>