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line-height="115%" fo:text-align="start" style:justify-single-word="false"/>
      <style:text-properties officeooo:rsid="000254d0" officeooo:paragraph-rsid="000f7ffc"/>
    </style:style>
    <style:style style:name="P2" style:family="paragraph" style:parent-style-name="Standard">
      <style:text-properties officeooo:rsid="000254d0" officeooo:paragraph-rsid="000f7ffc"/>
    </style:style>
    <style:style style:name="P3" style:family="paragraph" style:parent-style-name="Standard">
      <style:text-properties officeooo:rsid="000254d0" officeooo:paragraph-rsid="0013bd98"/>
    </style:style>
    <style:style style:name="P4" style:family="paragraph" style:parent-style-name="Standard">
      <style:paragraph-properties fo:line-height="115%" fo:text-align="start" style:justify-single-word="false"/>
      <style:text-properties fo:font-size="12pt" officeooo:rsid="000254d0" officeooo:paragraph-rsid="000f7ffc" style:font-size-asian="12pt" style:font-size-complex="12pt"/>
    </style:style>
    <style:style style:name="P5" style:family="paragraph" style:parent-style-name="Standard">
      <style:text-properties officeooo:rsid="0002bfcd" officeooo:paragraph-rsid="000f7ffc"/>
    </style:style>
    <style:style style:name="P6" style:family="paragraph" style:parent-style-name="Standard">
      <style:text-properties officeooo:rsid="0002bfcd" officeooo:paragraph-rsid="0011494e"/>
    </style:style>
    <style:style style:name="P7" style:family="paragraph" style:parent-style-name="Standard">
      <style:text-properties officeooo:rsid="0002bfcd" officeooo:paragraph-rsid="0013bd98"/>
    </style:style>
    <style:style style:name="P8" style:family="paragraph" style:parent-style-name="Standard" style:list-style-name="L1">
      <style:text-properties style:text-underline-style="solid" style:text-underline-width="auto" style:text-underline-color="font-color" officeooo:rsid="0002bfcd" officeooo:paragraph-rsid="0013bd98"/>
    </style:style>
    <style:style style:name="P9" style:family="paragraph" style:parent-style-name="Standard" style:list-style-name="L2">
      <style:text-properties style:text-underline-style="solid" style:text-underline-width="auto" style:text-underline-color="font-color" officeooo:rsid="0002bfcd" officeooo:paragraph-rsid="0013bd98"/>
    </style:style>
    <style:style style:name="P10" style:family="paragraph" style:parent-style-name="Standard">
      <style:text-properties officeooo:rsid="000254d0" officeooo:paragraph-rsid="0013bd98"/>
    </style:style>
    <style:style style:name="T1" style:family="text">
      <style:text-properties fo:font-size="12pt" style:font-size-asian="12pt" style:font-size-complex="12pt"/>
    </style:style>
    <style:style style:name="T2" style:family="text">
      <style:text-properties officeooo:rsid="0002bfcd"/>
    </style:style>
    <style:style style:name="T3" style:family="text">
      <style:text-properties officeooo:rsid="0008df23"/>
    </style:style>
    <style:style style:name="T4" style:family="text">
      <style:text-properties officeooo:rsid="000cf61d"/>
    </style:style>
    <style:style style:name="T5" style:family="text">
      <style:text-properties officeooo:rsid="000ab321"/>
    </style:style>
    <style:style style:name="T6" style:family="text">
      <style:text-properties officeooo:rsid="000b98e1"/>
    </style:style>
    <style:style style:name="T7" style:family="text">
      <style:text-properties officeooo:rsid="000bd7fe"/>
    </style:style>
    <style:style style:name="T8" style:family="text">
      <style:text-properties officeooo:rsid="0013bd98"/>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ssi Loya Rolande</text:p>
      <text:p text:style-name="P4">5 rue René Cassin, 42100, Saint-Etienne</text:p>
      <text:p text:style-name="P1"><text:a xlink:type="simple" xlink:href="mailto:assirolande98@gmail.com" text:style-name="Internet_20_link" text:visited-style-name="Visited_20_Internet_20_Link"><text:span text:style-name="T1">assirolande98@gmail.com</text:span></text:a></text:p>
      <text:p text:style-name="P4">0611071132</text:p>
      <text:p text:style-name="P2"/>
      <text:p text:style-name="P2"/>
      <text:p text:style-name="P2">Objet : <text:span text:style-name="T2">Lettre de motivation</text:span></text:p>
      <text:p text:style-name="P2"/>
      <text:p text:style-name="P2"/>
      <text:p text:style-name="P3">Madame, Monsieur,</text:p>
      <text:p text:style-name="P3"/>
      <text:p text:style-name="P3">Bonjour,</text:p>
      <text:p text:style-name="P3"/>
      <text:p text:style-name="P3">Dans le cadre de mon Mastère professionnelle en management des ressources humaines et du recrutement en alternance, je vous présente ma candidature pour vous proposer d’effectuer mon contrat d’apprentissage au sein de votre entreprise.</text:p>
      <text:p text:style-name="P3"/>
      <text:p text:style-name="P3">La formation que je m'apprête à suivre me permettra d'acquérir des compétences opérationnelles utiles pour mener à bien les missions que vous souhaiterez me confier. Ce contrat d’apprentissage me permettra d’acquérir des compétences métier rapidement transférables au sein de votre entreprise, mais également de me forger une expérience professionnelle tout en participant au développement de votre entreprise.</text:p>
      <text:p text:style-name="P3"/>
      <text:p text:style-name="P3">Votre entreprise a attiré mon attention en fonction de mes valeurs et votre expertise métier.</text:p>
      <text:p text:style-name="P3"/>
      <text:p text:style-name="P3">Ma formation en alternance se déroule en ligne selon les modalités suivantes :</text:p>
      <text:p text:style-name="P3">- Des rentrées toute l'année (possibilité de faire débuter le contrat à tout moment)</text:p>
      <text:p text:style-name="P3">- Un rythme d'alternance optimisé : 4 jours en entreprise / 1 jour en formation, adapté aux temps forts d'activité de votre entreprise, ou un autre rythme selon votre choix.</text:p>
      <text:p text:style-name="P3">- Un programme de formation modulable dans son organisation : vous déterminez l'ordre des modules à suivre en fonction des missions que je devrai réaliser.</text:p>
      <text:p text:style-name="P3"/>
      <text:p text:style-name="P3">De plus, afin d’encourager l’apprentissage, l’Etat propose une aide à l’embauche de 6000€ grâce au plan "1 jeune, 1 solution", pour les entreprises souhaitant embaucher et accompagner un apprenti.</text:p>
      <text:p text:style-name="P3"/>
      <text:p text:style-name="P3">Vous trouverez ci-joint mon CV.</text:p>
      <text:p text:style-name="P3"/>
      <text:p text:style-name="P3">Je vous propose de me recontacter au 0611071132 ou en réponse à cet email afin d’échanger sur cette opportunité.</text:p>
      <text:p text:style-name="P3"/>
      <text:p text:style-name="P3">Bien à vous,</text:p>
      <text:p text:style-name="P3"/>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0T23:16:36.078000000</meta:creation-date>
    <dc:date>2024-04-24T22:15:28.547000000</dc:date>
    <meta:editing-duration>PT27M36S</meta:editing-duration>
    <meta:editing-cycles>6</meta:editing-cycles>
    <meta:generator>LibreOffice/7.6.2.1$Windows_X86_64 LibreOffice_project/56f7684011345957bbf33a7ee678afaf4d2ba333</meta:generator>
    <meta:document-statistic meta:table-count="0" meta:image-count="0" meta:object-count="0" meta:page-count="1" meta:paragraph-count="18" meta:word-count="263" meta:character-count="1721" meta:non-whitespace-character-count="1476"/>
  </office:meta>
</office:document-meta>
</file>