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text-shadow="0.0145in 0.0145in 0.0416in #000000" fo:color="#000000" fo:font-size="18pt" style:font-size-asian="18pt" style:font-size-complex="18pt" fo:language="fr" fo:country="FR"/>
    </style:style>
    <style:style style:name="P2" style:parent-style-name="Normal" style:family="paragraph">
      <style:text-properties fo:language="fr" fo:country="FR"/>
    </style:style>
    <style:style style:name="P3" style:parent-style-name="Normal" style:family="paragraph">
      <style:text-properties fo:language="fr" fo:country="FR"/>
    </style:style>
    <style:style style:name="P4" style:parent-style-name="Normal" style:family="paragraph">
      <style:text-properties fo:language="fr" fo:country="FR"/>
    </style:style>
    <style:style style:name="P5" style:parent-style-name="Normal" style:family="paragraph">
      <style:text-properties fo:language="fr" fo:country="FR"/>
    </style:style>
    <style:style style:name="P6" style:parent-style-name="Normal" style:family="paragraph">
      <style:text-properties fo:language="fr" fo:country="FR"/>
    </style:style>
    <style:style style:name="T7" style:parent-style-name="Policepardéfaut" style:family="text">
      <style:text-properties fo:language="fr" fo:country="FR"/>
    </style:style>
    <style:style style:name="T8" style:parent-style-name="Policepardéfaut" style:family="text">
      <style:text-properties fo:language="fr" fo:country="FR"/>
    </style:style>
    <style:style style:name="T9" style:parent-style-name="Policepardéfaut" style:family="text">
      <style:text-properties fo:language="fr" fo:country="FR"/>
    </style:style>
    <style:style style:name="T10" style:parent-style-name="Policepardéfaut" style:family="text">
      <style:text-properties fo:language="fr" fo:country="FR"/>
    </style:style>
    <style:style style:name="P11" style:parent-style-name="Normal" style:family="paragraph">
      <style:text-properties fo:language="fr" fo:country="FR"/>
    </style:style>
    <style:style style:name="P12" style:parent-style-name="Normal" style:family="paragraph">
      <style:text-properties fo:language="fr" fo:country="FR"/>
    </style:style>
    <style:style style:name="P13" style:parent-style-name="Normal" style:family="paragraph">
      <style:text-properties fo:language="fr" fo:country="FR"/>
    </style:style>
    <style:style style:name="P14" style:parent-style-name="Normal" style:family="paragraph">
      <style:text-properties fo:language="fr" fo:country="FR"/>
    </style:style>
    <style:style style:name="T15" style:parent-style-name="Policepardéfaut" style:family="text">
      <style:text-properties fo:language="fr" fo:country="FR"/>
    </style:style>
    <style:style style:name="T16" style:parent-style-name="Policepardéfaut" style:family="text">
      <style:text-properties fo:language="fr" fo:country="FR"/>
    </style:style>
    <style:style style:name="T17" style:parent-style-name="Policepardéfaut" style:family="text">
      <style:text-properties fo:language="fr" fo:country="FR"/>
    </style:style>
    <style:style style:name="T18" style:parent-style-name="Policepardéfaut" style:family="text">
      <style:text-properties fo:language="fr" fo:country="FR"/>
    </style:style>
    <style:style style:name="P19" style:parent-style-name="Normal" style:family="paragraph">
      <style:text-properties fo:language="fr" fo:country="FR"/>
    </style:style>
    <style:style style:name="P20" style:parent-style-name="Normal" style:family="paragraph">
      <style:text-properties fo:language="fr" fo:country="FR"/>
    </style:style>
    <style:style style:name="P21" style:parent-style-name="Normal" style:family="paragraph">
      <style:text-properties fo:language="fr" fo:country="FR"/>
    </style:style>
    <style:style style:name="P22" style:parent-style-name="Normal" style:family="paragraph">
      <style:text-properties fo:language="fr" fo:country="FR"/>
    </style:style>
    <style:style style:name="T23" style:parent-style-name="Policepardéfaut" style:family="text">
      <style:text-properties fo:language="fr" fo:country="FR"/>
    </style:style>
    <style:style style:name="T24" style:parent-style-name="Policepardéfaut" style:family="text">
      <style:text-properties fo:language="fr" fo:country="FR"/>
    </style:style>
    <style:style style:name="T25" style:parent-style-name="Policepardéfaut" style:family="text">
      <style:text-properties style:font-name="Arial" fo:color="#545454" fo:background-color="#FFFFFF"/>
    </style:style>
    <style:style style:name="T26" style:parent-style-name="Accentuation" style:family="text">
      <style:text-properties style:font-name="Arial" fo:font-weight="bold" style:font-weight-asian="bold" style:font-weight-complex="bold" fo:font-style="normal" style:font-style-asian="normal" style:font-style-complex="normal" fo:color="#6A6A6A" fo:background-color="#FFFFFF"/>
    </style:style>
    <style:style style:name="T27" style:parent-style-name="Policepardéfaut" style:family="text">
      <style:text-properties style:font-name="Arial" fo:color="#545454" fo:background-color="#FFFFFF"/>
    </style:style>
  </office:automatic-styles>
  <office:body>
    <office:text text:use-soft-page-breaks="true">
      <text:p text:style-name="P1">Les références de<text:s/>Fadoua Assouli<text:s/></text:p>
      <text:p text:style-name="P2"/>
      <text:p text:style-name="P3">Nom : Didier Andre</text:p>
      <text:p text:style-name="P4">Titre<text:s/>de poste : Responsable de formation SMT</text:p>
      <text:p text:style-name="P5">Société : SMT</text:p>
      <text:p text:style-name="P6">N° de téléphone : 0650572042</text:p>
      <text:p text:style-name="Normal"><text:span text:style-name="T7">Adresse<text:s/></text:span><text:span text:style-name="T8">Em</text:span><text:span text:style-name="T9">ail :<text:s/></text:span><text:a xlink:href="mailto:didier.andre21@wanadoo.fr" office:target-frame-name="_top" xlink:show="replace"><text:span text:style-name="T10">didier.andre21@wanadoo.fr</text:span></text:a></text:p>
      <text:p text:style-name="P11"/>
      <text:p text:style-name="P12">Nom : Felix Duterte<text:s/></text:p>
      <text:p text:style-name="P13">Titre<text:s/>de poste : expert in monitoring and evaluation</text:p>
      <text:p text:style-name="P14">Société: ONUDI</text:p>
      <text:p text:style-name="Normal"><text:span text:style-name="T15">N° de téléphone </text:span>:<text:s/><text:a office:title="06 82 15 35 77" xlink:href="https://plus.google.com/hangouts/_/?hip=0682153577" office:target-frame-name="_top" xlink:show="replace">06 82 15 35 77</text:a></text:p>
      <text:p text:style-name="Normal"><text:span text:style-name="T16">Adresse<text:s/></text:span><text:span text:style-name="T17">Email :<text:s/></text:span><text:a office:title="f.duterte@unido.org" xlink:href="https://mail.google.com/mail/u/0/?view=cm&amp;fs=1&amp;to=f.duterte@unido.org" office:target-frame-name="_top" xlink:show="replace"><text:span text:style-name="T18">f.duterte@unido.org</text:span></text:a></text:p>
      <text:p text:style-name="P19"/>
      <text:p text:style-name="P20">Nom : Nadia El Amrani</text:p>
      <text:p text:style-name="P21">Titre<text:s/>de poste : Economic growth officer</text:p>
      <text:p text:style-name="P22">Société: USAID</text:p>
      <text:p text:style-name="Normal"><text:span text:style-name="T23">N° de téléphone </text:span>: 0661165499</text:p>
      <text:p text:style-name="Normal"><text:span text:style-name="T24">Adresse<text:s/></text:span>Email :<text:s/><text:span text:style-name="T25">namrani@</text:span><text:span text:style-name="T26">usaid</text:span><text:span text:style-name="T27">.gov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t2ym" style:display-name="et2ym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doua Assouli</meta:initial-creator>
    <dc:creator>Fadoua Assouli</dc:creator>
    <meta:creation-date>2019-03-27T13:30:00Z</meta:creation-date>
    <dc:date>2019-05-07T13:48:00Z</dc:date>
    <meta:template xlink:href="Normal" xlink:type="simple"/>
    <meta:editing-cycles>3</meta:editing-cycles>
    <meta:editing-duration>PT600S</meta:editing-duration>
    <meta:document-statistic meta:page-count="1" meta:paragraph-count="1" meta:word-count="110" meta:character-count="736" meta:row-count="5" meta:non-whitespace-character-count="627"/>
  </office:meta>
</office:document-meta>
</file>